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3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4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5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6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7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8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9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L10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5" style:family="paragraph" style:parent-style-name="Standard" style:list-style-name="L11">
      <style:paragraph-properties fo:text-align="start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6" style:family="paragraph" style:parent-style-name="Standard" style:list-style-name="L12">
      <style:paragraph-properties fo:text-align="start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7" style:family="paragraph" style:parent-style-name="Standard" style:list-style-name="L13">
      <style:paragraph-properties fo:text-align="start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size="16pt" fo:font-style="normal" style:font-size-asian="16pt" style:font-style-asian="normal" style:font-size-complex="16pt" style:font-style-complex="normal"/>
    </style:style>
    <style:style style:name="T2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REZIONE DIDATTICA DI CODIGORO</text:p>
      <text:p text:style-name="P4"/>
      <text:p text:style-name="P4"/>
      <text:p text:style-name="P5">“Osservazione classi I”</text:p>
      <text:p text:style-name="P5"/>
      <text:p text:style-name="P6">Presentazione</text:p>
      <text:p text:style-name="P7"/>
      <text:p text:style-name="P8">L'osservazione nelle classi I delle scuole primarie del Circolo di Codigoro è una metodologia d'indagine fondamentale per riconoscere precocemente i segnali di un eventuale disturbo specifico d'apprendimento.</text:p>
      <text:p text:style-name="P8">L'osservazione ci permette inoltre, di analizzare il percorso degli alunni nell'acquisizione delle strumentalità di base, tenendo monitorato il processo regolarmente durante tutto l'anno scolastico.</text:p>
      <text:p text:style-name="P8">L'Equipe Screening collabora con i docenti di classe alla programmazione di attività di potenziamento e di recupero delle difficoltà emerse dalle prove standardizzate.</text:p>
      <text:p text:style-name="P8">Il raccordo tra l'osservazione nelle classi I e lo screening nelle classi II, ci permette di creare un percorso di vita scolastico del singolo alunno.</text:p>
      <text:p text:style-name="P3"/>
      <text:p text:style-name="P6">Obiettivi</text:p>
      <text:p text:style-name="P6"/>
      <text:list xml:id="list1626173225" text:style-name="L1">
        <text:list-item>
          <text:p text:style-name="P12">valutare le abilità con prove standardizzate</text:p>
        </text:list-item>
      </text:list>
      <text:list xml:id="list1666106895" text:style-name="L2">
        <text:list-item>
          <text:p text:style-name="P13">analizzare la situazione globale della classe</text:p>
        </text:list-item>
        <text:list-item>
          <text:p text:style-name="P13">predisporre metodologie adeguate al recupero delle difficoltà</text:p>
          <text:p text:style-name="P13"/>
        </text:list-item>
      </text:list>
      <text:p text:style-name="P6">Soggetti</text:p>
      <text:p text:style-name="P6"/>
      <text:list xml:id="list668917074" text:style-name="L3">
        <text:list-item>
          <text:p text:style-name="P14">alunni della classe prima A del plesso scolastico di Codigoro </text:p>
        </text:list-item>
        <text:list-item>
          <text:p text:style-name="P14">alunni della classe prima B del plesso scolastico di Codigoro</text:p>
        </text:list-item>
        <text:list-item>
          <text:p text:style-name="P14">alunni della classe prima C del plesso scolastico di Codigoro</text:p>
        </text:list-item>
        <text:list-item>
          <text:p text:style-name="P14">alunni della classe prima A del plesso scolastico di Mezzogoro </text:p>
        </text:list-item>
        <text:list-item>
          <text:p text:style-name="P14">alunni della classe prima A del plesso scolastico di Pontelangorino</text:p>
        </text:list-item>
        <text:list-item>
          <text:p text:style-name="P14">alunni della classe prima A del plesso scolastico di Lagosanto</text:p>
        </text:list-item>
        <text:list-item>
          <text:p text:style-name="P14">alunni della classe prima B del plesso scolastico di Lagosanto</text:p>
        </text:list-item>
      </text:list>
      <text:p text:style-name="P8"/>
      <text:p text:style-name="P6"/>
      <text:p text:style-name="P6"/>
      <text:p text:style-name="P6"/>
      <text:p text:style-name="P6"><text:soft-page-break/></text:p>
      <text:p text:style-name="P6">Modalità di svolgimento</text:p>
      <text:p text:style-name="P8"/>
      <text:p text:style-name="P8">Il Progetto prevede:</text:p>
      <text:list xml:id="list2009460362" text:style-name="L4">
        <text:list-item>
          <text:p text:style-name="P15">una fase di osservazione con il Protocollo Stella(primi giorni di scuola)</text:p>
        </text:list-item>
        <text:list-item>
          <text:p text:style-name="P15">una fase di analisi delle fasi di apprendimento della scrittura degli alunni</text:p>
        </text:list-item>
        <text:list-item>
          <text:p text:style-name="P15">una fase di valutazione con prove standardizzate del Gruppo MT e prove dal Protocollo Stella(nel mese di febbraio)</text:p>
        </text:list-item>
        <text:list-item>
          <text:p text:style-name="P15">una fase di correzione delle prove</text:p>
        </text:list-item>
        <text:list-item>
          <text:p text:style-name="P15">una fase di valutazione con prove standardizzate del Gruppo MT e prove dal Protocollo Stella</text:p>
        </text:list-item>
        <text:list-item>
          <text:p text:style-name="P15">una fase di correzione delle prove</text:p>
        </text:list-item>
        <text:list-item>
          <text:p text:style-name="P15">dopo ogni correzione i dati vengono restituiti alle insegnanti di classe</text:p>
        </text:list-item>
      </text:list>
      <text:p text:style-name="P8"/>
      <text:p text:style-name="P6">Protocollo di Valutazione</text:p>
      <text:p text:style-name="P6"/>
      <text:p text:style-name="P9">SCRITTURA </text:p>
      <text:p text:style-name="P6"/>
      <text:p text:style-name="P8">Uniche prove somministrate dai docenti di classe.</text:p>
      <text:p text:style-name="P8">Protocollo Stella:</text:p>
      <text:list xml:id="list1122077454" text:style-name="L5">
        <text:list-item>
          <text:p text:style-name="P16">Scrittura spontanea su disegno libero</text:p>
        </text:list-item>
        <text:list-item>
          <text:p text:style-name="P16">Scrittura spontanea su immagini</text:p>
        </text:list-item>
        <text:list-item>
          <text:p text:style-name="P16">Scrittura spontanea sotto dettatura</text:p>
        </text:list-item>
      </text:list>
      <text:p text:style-name="P9"/>
      <text:p text:style-name="P9">PROVE INTERMEDIE(FEBBRAIO)</text:p>
      <text:p text:style-name="P9"/>
      <text:p text:style-name="P9">SCRITTURA </text:p>
      <text:p text:style-name="P9"/>
      <text:list xml:id="list1151471113" text:style-name="L6">
        <text:list-item>
          <text:p text:style-name="P17">Dettato di 16 parole Dott.sa Apolito</text:p>
        </text:list-item>
        <text:list-item>
          <text:p text:style-name="P17">Riconoscimento di non parole</text:p>
        </text:list-item>
      </text:list>
      <text:p text:style-name="P8"/>
      <text:p text:style-name="P9">CALCOLO</text:p>
      <text:p text:style-name="P8"/>
      <text:list xml:id="list1249459116" text:style-name="L7">
        <text:list-item>
          <text:p text:style-name="P18">Prova MT collettiva iniziale</text:p>
        </text:list-item>
      </text:list>
      <text:p text:style-name="P8"/>
      <text:p text:style-name="P9">PROVE FINALI(MAGGIO)</text:p>
      <text:p text:style-name="P9"/>
      <text:p text:style-name="P9">SCRITTURA </text:p>
      <text:p text:style-name="P9"/>
      <text:list xml:id="list1013868288" text:style-name="L8">
        <text:list-item>
          <text:p text:style-name="P19">Dettato 16 parole</text:p>
        </text:list-item>
        <text:list-item>
          <text:p text:style-name="P19">riconoscimento di non parole</text:p>
        </text:list-item>
      </text:list>
      <text:p text:style-name="P8"/>
      <text:p text:style-name="P9"><text:soft-page-break/></text:p>
      <text:p text:style-name="P9"/>
      <text:p text:style-name="P9">LETTURA</text:p>
      <text:p text:style-name="P9"/>
      <text:list xml:id="list1398667160" text:style-name="L9">
        <text:list-item>
          <text:p text:style-name="P20">Lettura MT Finale</text:p>
        </text:list-item>
      </text:list>
      <text:p text:style-name="P9"/>
      <text:p text:style-name="P9">CALCOLO</text:p>
      <text:p text:style-name="P9"/>
      <text:list xml:id="list492564100" text:style-name="L10">
        <text:list-item>
          <text:p text:style-name="P21">Prova MT finale</text:p>
        </text:list-item>
      </text:list>
      <text:p text:style-name="P8"/>
      <text:p text:style-name="P6">INTEPRETAZIONE DEI PUNTEGGI</text:p>
      <text:p text:style-name="P6"/>
      <text:p text:style-name="P10"><text:span text:style-name="T1">RI: Richiesta di intervento</text:span><text:span text:style-name="T2">:segnala la presenza di un caso grave che richiede considerazione da parte di un operatore competente di DSA.</text:span></text:p>
      <text:p text:style-name="P1"/>
      <text:p text:style-name="P10"><text:span text:style-name="T1">RA:Richiesta di attenzione</text:span><text:span text:style-name="T2">: possono essere gli stessi insegnanti ad avviare procedure di riflessione sul caso.</text:span></text:p>
      <text:p text:style-name="P1"/>
      <text:p text:style-name="P10"><text:span text:style-name="T1">PS: Prestazione sufficiente</text:span><text:span text:style-name="T2">:raccoglie quell'ampia parte di bambini che hanno svolto il compito richiesto in maniera adeguata, pur non avendo raggiunto livelli ottimali.</text:span></text:p>
      <text:p text:style-name="P1"/>
      <text:p text:style-name="P10"><text:span text:style-name="T1">CCR:Criterio completamente raggiunto</text:span><text:span text:style-name="T2">: hanno raggiunto livelli ottimali nell'esecuzione della prova.</text:span></text:p>
      <text:p text:style-name="P1"/>
      <text:p text:style-name="P1">NN: Prova non valutabile</text:p>
      <text:p text:style-name="P1"/>
      <text:p text:style-name="P1">EQUIPE SCREENING</text:p>
      <text:p text:style-name="P1"/>
      <text:p text:style-name="P1">Somministratori:</text:p>
      <text:list xml:id="list1572459204" text:style-name="L11">
        <text:list-item>
          <text:p text:style-name="P25">Anna Maria Visconti</text:p>
        </text:list-item>
        <text:list-item>
          <text:p text:style-name="P25">Carla Bolgarelli</text:p>
        </text:list-item>
        <text:list-item>
          <text:p text:style-name="P25">Caterina Antonella Nista</text:p>
        </text:list-item>
        <text:list-item>
          <text:p text:style-name="P25">Monica Berretti</text:p>
        </text:list-item>
        <text:list-item>
          <text:p text:style-name="P25">Alessandra Alessi</text:p>
        </text:list-item>
        <text:list-item>
          <text:p text:style-name="P25">Donatella Vacchi</text:p>
        </text:list-item>
        <text:list-item>
          <text:p text:style-name="P25">Serena Marangoni</text:p>
        </text:list-item>
      </text:list>
      <text:p text:style-name="P1"/>
      <text:p text:style-name="P1"/>
      <text:p text:style-name="P1"><text:soft-page-break/>Nuova Formazione A.S 2010/2011:</text:p>
      <text:list xml:id="list837687688" text:style-name="L12">
        <text:list-item>
          <text:p text:style-name="P26">Cinzia Greghi</text:p>
        </text:list-item>
        <text:list-item>
          <text:p text:style-name="P26">Erica Rigo</text:p>
        </text:list-item>
      </text:list>
      <text:p text:style-name="P1"/>
      <text:p text:style-name="P1">Coordinamento Progetto</text:p>
      <text:list xml:id="list1711272173" text:style-name="L13">
        <text:list-item>
          <text:p text:style-name="P27">Serena Marangoni Funzione Strumentale Handicap e referente AID per DSA</text:p>
        </text:list-item>
      </text:list>
      <text:p text:style-name="P1"/>
      <text:p text:style-name="P1"/>
      <text:p text:style-name="P1"/>
      <text:p text:style-name="P1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30T08:57:06</meta:creation-date>
    <dc:date>2011-01-12T13:41:27</dc:date>
    <meta:editing-duration>PT00H38M04S</meta:editing-duration>
    <meta:editing-cycles>6</meta:editing-cycles>
    <meta:generator>OpenOffice.org/3.2$Unix OpenOffice.org_project/320m18$Build-9502</meta:generator>
    <meta:document-statistic meta:table-count="0" meta:image-count="0" meta:object-count="0" meta:page-count="4" meta:paragraph-count="69" meta:word-count="497" meta:character-count="3296"/>
  </office:meta>
</office:document-meta>
</file>